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711cm" table:align="margins"/>
    </style:style>
    <style:style style:name="Table1.A" style:family="table-column">
      <style:table-column-properties style:column-width="1.614cm" style:rel-column-width="915*"/>
    </style:style>
    <style:style style:name="Table1.B" style:family="table-column">
      <style:table-column-properties style:column-width="2.17cm" style:rel-column-width="1230*"/>
    </style:style>
    <style:style style:name="Table1.C" style:family="table-column">
      <style:table-column-properties style:column-width="4.664cm" style:rel-column-width="2644*"/>
    </style:style>
    <style:style style:name="Table1.D" style:family="table-column">
      <style:table-column-properties style:column-width="4.068cm" style:rel-column-width="2306*"/>
    </style:style>
    <style:style style:name="Table1.E" style:family="table-column">
      <style:table-column-properties style:column-width="2.117cm" style:rel-column-width="1200*"/>
    </style:style>
    <style:style style:name="Table1.F" style:family="table-column">
      <style:table-column-properties style:column-width="2.619cm" style:rel-column-width="1485*"/>
    </style:style>
    <style:style style:name="Table1.G" style:family="table-column">
      <style:table-column-properties style:column-width="2.461cm" style:rel-column-width="1395*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style:vertical-align="middle" fo:padding="0.097cm" fo:border="0.002cm solid #000000"/>
    </style:style>
    <style:style style:name="Table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2" style:family="table-cell">
      <style:table-cell-properties fo:padding="0.097cm" fo:border-left="0.002cm solid #000000" fo:border-right="none" fo:border-top="none" fo:border-bottom="0.002cm solid #000000"/>
    </style:style>
    <style:style style:name="Table1.G2" style:family="table-cell">
      <style:table-cell-properties fo:padding="0.097cm" fo:border="0.002cm solid #000000"/>
    </style:style>
    <style:style style:name="Table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fo:color="#000000"/>
    </style:style>
    <style:style style:name="P2" style:family="paragraph" style:parent-style-name="Text_20_body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Text_20_body" style:list-style-name="L1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Text_20_body" style:list-style-name="L1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7" style:family="paragraph" style:parent-style-name="Text_20_body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000000"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OCIAŢIA DE PROPRIETARI _______________________</text:p>
      <text:p text:style-name="P1">Localitatea _______________,Judeţul ____________________</text:p>
      <text:p text:style-name="P1">Str._____________________nr._____, bl. _______, Sc.______</text:p>
      <text:p text:style-name="P1">Codul poştal________________, </text:p>
      <text:p text:style-name="P1">Codul de inregistrare fiscală:___________________</text:p>
      <text:p text:style-name="P1"/>
      <text:p text:style-name="P2">LISTA PROPRIETARILOR *)</text:p>
      <text:list xml:id="list1713203944773277850" text:style-name="L1">
        <text:list-item>
          <text:p text:style-name="P4">situația la data de_________________-</text:p>
          <text:p text:style-name="P6">Asociația de proprietari, prin președintele acesteia, declară următoarele: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table:number-rows-spanned="2" office:value-type="string">
            <text:p text:style-name="P9">nr. crt</text:p>
          </table:table-cell>
          <table:table-cell table:style-name="Table1.A1" table:number-rows-spanned="2" office:value-type="string">
            <text:p text:style-name="P9">Nr.</text:p>
            <text:p text:style-name="P9">apartament</text:p>
          </table:table-cell>
          <table:table-cell table:style-name="Table1.A1" office:value-type="string">
            <text:p text:style-name="P9">PROPRIETAR </text:p>
          </table:table-cell>
          <table:table-cell table:style-name="Table1.A1" table:number-rows-spanned="2" office:value-type="string">
            <text:p text:style-name="P9">C.N.P.</text:p>
          </table:table-cell>
          <table:table-cell table:style-name="Table1.A1" table:number-columns-spanned="2" office:value-type="string">
            <text:p text:style-name="P9">Decizia Proprietarului ***</text:p>
          </table:table-cell>
          <table:covered-table-cell/>
          <table:table-cell table:style-name="Table1.G1" table:number-rows-spanned="2" office:value-type="string">
            <text:p text:style-name="P9">Semnătura</text:p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8">Numele și Prenumele**</text:p>
          </table:table-cell>
          <table:covered-table-cell/>
          <table:table-cell table:style-name="Table1.C2" office:value-type="string">
            <text:p text:style-name="P9">DA</text:p>
          </table:table-cell>
          <table:table-cell table:style-name="Table1.C2" office:value-type="string">
            <text:p text:style-name="P9">NU</text:p>
          </table:table-cell>
          <table:covered-table-cell/>
        </table:table-row>
        <table:table-row>
          <table:table-cell table:style-name="Table1.A3" office:value-type="float" office:value="1">
            <text:p text:style-name="P10">1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2">
            <text:p text:style-name="P10">2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3">
            <text:p text:style-name="P10">3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4">
            <text:p text:style-name="P10">4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5">
            <text:p text:style-name="P10">5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6">
            <text:p text:style-name="P10">6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7">
            <text:p text:style-name="P10">7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8">
            <text:p text:style-name="P10">8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9">
            <text:p text:style-name="P10">9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10">
            <text:p text:style-name="P10">10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11">
            <text:p text:style-name="P10">11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12">
            <text:p text:style-name="P10">12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13">
            <text:p text:style-name="P10">13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14">
            <text:p text:style-name="P10">14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15">
            <text:p text:style-name="P10">15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16">
            <text:p text:style-name="P10">16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17">
            <text:p text:style-name="P10">17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18">
            <text:p text:style-name="P10">18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19">
            <text:p text:style-name="P10">19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20">
            <text:p text:style-name="P10">20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21">
            <text:p text:style-name="P10">21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22">
            <text:p text:style-name="P10">22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23">
            <text:p text:style-name="P10">23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  <table:table-row>
          <table:table-cell table:style-name="Table1.A3" office:value-type="float" office:value="24">
            <text:p text:style-name="P10">24</text:p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G3" office:value-type="string">
            <text:p text:style-name="P10"/>
          </table:table-cell>
        </table:table-row>
      </table:table>
      <text:list xml:id="list33664674" text:continue-numbering="true" text:style-name="L1">
        <text:list-header>
          <text:p text:style-name="P6">Răspundem pentru realitatea și exactitatea date înscris.</text:p>
          <text:p text:style-name="P6"/>
        </text:list-header>
      </text:list>
      <text:p text:style-name="P3">Președinte / Împuternicit</text:p>
      <text:p text:style-name="P3">Numele și semnătura</text:p>
      <text:p text:style-name="P3">..............................................................................................</text:p>
      <text:p text:style-name="P3">L.S.</text:p>
      <text:p text:style-name="P7"/>
      <text:p text:style-name="P5"><text:s text:c="5"/>*) Se va anexa Hotărârea Adunării generale a proprietarilor nr. .......................din data de.......................</text:p>
      <text:p text:style-name="P5"><text:s text:c="3"/>**) Se vor menționa : numele și prenumele tuturor proprietarilor și datele de identificare a acestora</text:p>
      <text:p text:style-name="P5"><text:s/>***) Se va înscrie cu majuscule decizia proprietarului din coloana 4, respectiv coloana 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781cm" fo:margin-left="0.556cm" fo:margin-right="0.7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boj mihai</meta:initial-creator>
    <meta:creation-date>2016-02-23T11:20:32.66</meta:creation-date>
    <dc:date>2016-02-23T13:48:07.95</dc:date>
    <dc:creator>raboj mihai</dc:creator>
    <meta:editing-duration>PT2H27M35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50" meta:word-count="132" meta:character-count="1032"/>
  </office:meta>
</office:document-meta>
</file>